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" style:family="paragraph" style:parent-style-name="List_20_Paragraph" style:list-style-name="WWNum5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2">
      <style:paragraph-properties fo:margin-left="-0.053cm" fo:margin-right="0cm" fo:margin-top="0cm" fo:margin-bottom="0cm" fo:line-height="100%" fo:text-align="justify" style:justify-single-word="false" fo:orphans="2" fo:widows="2" fo:text-indent="1.111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11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start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 style:list-style-name="WWNum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 style:list-style-name="WWNum2">
      <style:paragraph-properties fo:margin-left="0.106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 style:list-style-name="WWNum2">
      <style:paragraph-properties fo:margin-left="0.106cm" fo:margin-right="0cm" fo:margin-top="0cm" fo:margin-bottom="0cm" fo:line-height="100%" fo:text-align="justify" style:justify-single-word="false" fo:orphans="2" fo:widows="2" fo:text-indent="1.244cm" style:auto-text-indent="false" style:writing-mode="lr-t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Протокол родительского собрания </text:span></text:p>
      <text:p text:style-name="P8"><text:span text:style-name="T1">№ 5</text:span></text:p>
      <text:p text:style-name="P12"><text:span text:style-name="T1">12.09.2017</text:span><text:bookmark text:name="_GoBack"/><text:span text:style-name="T1">г.</text:span></text:p>
      <text:p text:style-name="P9"><text:span text:style-name="T2">Присутствовало</text:span><text:span text:style-name="T1"> </text:span><text:span text:style-name="T4">50 </text:span><text:span text:style-name="T1">человек.</text:span></text:p>
      <text:p text:style-name="P9"><text:span text:style-name="T2">Тема</text:span><text:span text:style-name="T1">: Начало учебного года: подведение итогов, планы на перспективу.</text:span></text:p>
      <text:p text:style-name="P10"><text:span text:style-name="T2">Приглашенные гости:</text:span><text:span text:style-name="T1"> </text:span></text:p>
      <text:list xml:id="list6859221519827028919" text:style-name="WWNum5">
        <text:list-item>
          <text:p text:style-name="P2"><text:span text:style-name="T1">Михайлов Р.В., директор МКУ ЦБ Курагинского района</text:span></text:p>
        </text:list-item>
        <text:list-item>
          <text:p text:style-name="P2"><text:span text:style-name="T4">Краснова Д.И.,</text:span><text:span text:style-name="T1"> инспектор ГАИ</text:span></text:p>
        </text:list-item>
        <text:list-item>
          <text:p text:style-name="P2"><text:span text:style-name="T1">Сторожук Д.А, начальник ОГИБДД. </text:span></text:p>
        </text:list-item>
      </text:list>
      <text:p text:style-name="P10"><text:span text:style-name="T2">Повестка дня</text:span><text:span text:style-name="T1">:<text:tab/></text:span></text:p>
      <text:list xml:id="list5558223358950022728" text:style-name="WWNum1">
        <text:list-item>
          <text:p text:style-name="P3"><text:span text:style-name="T1">Вступительное слова руководителя МБДОУ.</text:span></text:p>
        </text:list-item>
        <text:list-item>
          <text:p text:style-name="P3"><text:span text:style-name="T1">Выступление приглашенных гостей </text:span></text:p>
        </text:list-item>
        <text:list-item>
          <text:p text:style-name="P3"><text:span text:style-name="T1">Выступление зам. по ВР Калачевой В.Н. «Об итогах НОКО», «Отчет по работе клубного часа», презентация фильма.</text:span></text:p>
        </text:list-item>
        <text:list-item>
          <text:p text:style-name="P3"><text:span text:style-name="T1">Выступление зам. по ВР Остапенко Ю.В. «Об образовательной деятельности учреждения»</text:span></text:p>
        </text:list-item>
        <text:list-item>
          <text:p text:style-name="P3"><text:span text:style-name="T1">Выступление заведующей </text:span><text:span text:style-name="T4">МБДОУ Курагинский детский сад № 15</text:span><text:span text:style-name="T1"> Зельч Я.М. «О кадровой политике ДОУ»</text:span></text:p>
        </text:list-item>
        <text:list-item>
          <text:p text:style-name="P3"><text:span text:style-name="T1">Награждение родителей</text:span></text:p>
        </text:list-item>
        <text:list-item>
          <text:p text:style-name="P3"><text:span text:style-name="T1">Выбор нового состава родительского комитета</text:span></text:p>
        </text:list-item>
        <text:list-item>
          <text:p text:style-name="P3"><text:span text:style-name="T1">Проведение досуга для детей</text:span></text:p>
        </text:list-item>
      </text:list>
      <text:p text:style-name="P1"><text:span text:style-name="T1"><text:s/></text:span></text:p>
      <text:p text:style-name="P13"/>
      <text:p text:style-name="P8"><text:span text:style-name="T2">Ход собрания</text:span><text:span text:style-name="T1">:</text:span></text:p>
      <text:p text:style-name="P9"><text:span text:style-name="T1"><text:tab/>По первому вопросу слушали заведующую </text:span><text:span text:style-name="T4">МБДОУ Курагинский детский сад № 15 Зельч Я.М.</text:span></text:p>
      <text:p text:style-name="P14"/>
      <text:p text:style-name="P9"><text:span text:style-name="T3"><text:tab/></text:span><text:span text:style-name="T1">По второму вопросу слушали приглашенных гостей. Михайлов Р.В., директор МКУ ЦБ, рассказал о причинах повышения родительской платы, отвечал на вопросы родителей. О начислении компенсации родительской платы.</text:span></text:p>
      <text:p text:style-name="P9"><text:span text:style-name="T1"><text:tab/>Выступила Краснова, инспектор, с темой «Безопасность дорожного движения за территорией ДОУ».</text:span></text:p>
      <text:p text:style-name="P9"><text:span text:style-name="T1"><text:tab/>Сторожук Д.А. начальник ОГИБДД, рассказал об аварийности на дорогах общего пользования с участием детей. <text:s/></text:span></text:p>
      <text:p text:style-name="P18"><text:span text:style-name="T1"><text:tab/></text:span></text:p>
      <text:p text:style-name="P21"><text:span text:style-name="T1">По третьему вопросу выслушали зам. по ВР Калачеву В.Н. с темой «Итоги НОКО», «Отчет по работе клубного часа». Презентовала фильм о работе Клубного часа.</text:span></text:p>
      <text:p text:style-name="P18"><text:span text:style-name="T1"><text:tab/></text:span></text:p>
      <text:p text:style-name="P18"><text:span text:style-name="T1"><text:tab/>По четвертому вопросу слушали зам. по ВР Остапенко Ю.В. с докладом об образовательной деятельности учреждения.</text:span></text:p>
      <text:p text:style-name="P19"/>
      <text:p text:style-name="P21"><text:span text:style-name="T1">По пятому <text:s/>вопросу слушали заведующую </text:span><text:span text:style-name="T4">МБДОУ Курагинский детский сад № 15 Зельч Я.М. по вопросам кадровой поли</text:span><text:span text:style-name="T1">тики ДОУ.</text:span></text:p>
      <text:p text:style-name="P18"><text:soft-page-break/><text:span text:style-name="T1">По шестому вопросу заведующая </text:span><text:span text:style-name="T4">МБДОУ Курагинский детский сад № 15</text:span><text:span text:style-name="T1"> Зельч Я.М. наградила родителей активно участвующих в жизни ДОУ.</text:span></text:p>
      <text:p text:style-name="P19"/>
      <text:p text:style-name="P18"><text:span text:style-name="T1">По седьмому вопросу выступила заведующая МБДОУ «Маленькая страна» Зельч Я.М. с предложением подтвердить, дополнить состав родительского комитета на 2017-2018 учебный год. </text:span></text:p>
      <text:p text:style-name="P22">Далее были озвучены члены родительского комитета:</text:p>
      <text:list xml:id="list180714525563690278" text:style-name="WWNum2">
        <text:list-item>
          <text:p text:style-name="P5">Лариса Александровна Баюнкина (Березина);</text:p>
        </text:list-item>
        <text:list-item>
          <text:p text:style-name="P5">Алена Сергеевна Антошкина;</text:p>
        </text:list-item>
        <text:list-item>
          <text:p text:style-name="P5">Вячеслав Анатольевич Сяткин;</text:p>
        </text:list-item>
        <text:list-item>
          <text:p text:style-name="P5">Александр Геннадьевич Донов;</text:p>
        </text:list-item>
        <text:list-item>
          <text:p text:style-name="P5">Максим Андреевич Ходырев;</text:p>
        </text:list-item>
        <text:list-item>
          <text:p text:style-name="P5">Людмила Сергеевна Данилова;</text:p>
        </text:list-item>
        <text:list-item>
          <text:p text:style-name="P5">Тамара Витальевна Тимошова;</text:p>
        </text:list-item>
        <text:list-item>
          <text:p text:style-name="P5">Светлана Александровна Махина;</text:p>
        </text:list-item>
        <text:list-item>
          <text:p text:style-name="P5">Людмила Георгиевна Леонова;</text:p>
        </text:list-item>
        <text:list-item>
          <text:p text:style-name="P5">Ольга Васильевна Кислова;</text:p>
        </text:list-item>
        <text:list-item>
          <text:p text:style-name="P5">Наталья Владимировна Давыдкина;</text:p>
        </text:list-item>
        <text:list-item>
          <text:p text:style-name="P5">Елена Трофимовна Зубана; </text:p>
        </text:list-item>
        <text:list-item>
          <text:p text:style-name="P16">Запольский Илья Геннадьевич;</text:p>
        </text:list-item>
        <text:list-item>
          <text:p text:style-name="P16">Дмитриева Елена Николаевна;</text:p>
        </text:list-item>
        <text:list-item>
          <text:p text:style-name="P16">Горбунова Ольга Александровна;</text:p>
        </text:list-item>
        <text:list-item>
          <text:p text:style-name="P5">Лосева Анастасия Дмитриевна.</text:p>
          <text:p text:style-name="P7"><text:s text:c="5"/>Зельч Я.М. озвучила, что родителей детей отчисленных из детского сада в связи с кончаем образовательного маршрута и поступлением в школу, нужно вывести из состава родительского комитета:</text:p>
        </text:list-item>
        <text:list-item>
          <text:p text:style-name="P5">Людмила Сергеевна Данилова;</text:p>
        </text:list-item>
        <text:list-item>
          <text:p text:style-name="P5">Тамара Витальевна Тимошова;</text:p>
        </text:list-item>
        <text:list-item>
          <text:p text:style-name="P5">Людмила Георгиевна Леонова;</text:p>
        </text:list-item>
        <text:list-item>
          <text:p text:style-name="P5">Ольга Васильевна Кислова;</text:p>
        </text:list-item>
        <text:list-item>
          <text:p text:style-name="P5">Наталья Владимировна Давыдкина;</text:p>
        </text:list-item>
        <text:list-item>
          <text:p text:style-name="P5">Елена Трофимовна Зубана; </text:p>
        </text:list-item>
        <text:list-item>
          <text:p text:style-name="P16">Запольский Илья Геннадьевич.</text:p>
          <text:p text:style-name="P24"><text:span text:style-name="T3"><text:s text:c="6"/></text:span><text:span text:style-name="T4">Далее были предложения включить в родительский комитет следующих родителей:</text:span></text:p>
        </text:list-item>
        <text:list-item>
          <text:p text:style-name="P23">Гацко Татьяна Викторовна;</text:p>
        </text:list-item>
        <text:list-item>
          <text:p text:style-name="P23">Бутина Наталья Васильевна;</text:p>
        </text:list-item>
        <text:list-item>
          <text:p text:style-name="P23">Таран Наталья Валерьевна;</text:p>
        </text:list-item>
        <text:list-item>
          <text:p text:style-name="P23">Дыскина Людмила Викторовна;</text:p>
        </text:list-item>
        <text:list-item>
          <text:p text:style-name="P23">Фокина Людмила Сергеевна;</text:p>
        </text:list-item>
        <text:list-item>
          <text:p text:style-name="P23">Гордеева Елена Владимировна;</text:p>
        </text:list-item>
        <text:list-item>
          <text:p text:style-name="P23">Корчук Ирина Александровна.</text:p>
          <text:p text:style-name="P11"><text:span text:style-name="T1">Голосовали:</text:span></text:p>
          <text:p text:style-name="P11"><text:span text:style-name="T1">«ЗА» - __50____ чел.;</text:span></text:p>
          <text:p text:style-name="P11"><text:span text:style-name="T1">«ПРОТИВ» - ___0____ чел.;</text:span></text:p>
          <text:p text:style-name="P16"><text:soft-page-break/>«ВОЗДЕРЖАЛИСЬ» - __0___ чел.</text:p>
        </text:list-item>
      </text:list>
      <text:p text:style-name="P19"/>
      <text:p text:style-name="P18"><text:span text:style-name="T1">По восьмому вопросу выступила заведующая МБДОУ № 15 Зельч Я.М. с предложением сопровождения детей в районный дом культуры на театральные представления для детей за счет родителей.</text:span></text:p>
      <text:p text:style-name="P9"><text:span text:style-name="T1">Голосовали:</text:span></text:p>
      <text:p text:style-name="P9"><text:span text:style-name="T1">«ЗА» - __48____ чел.;</text:span></text:p>
      <text:p text:style-name="P9"><text:span text:style-name="T1">«ПРОТИВ» - ___2____ чел.;</text:span></text:p>
      <text:p text:style-name="P19">«ВОЗДЕРЖАЛИСЬ» - __0___ чел.</text:p>
      <text:p text:style-name="P18"><text:span text:style-name="T1"/></text:p>
      <text:p text:style-name="P20"><text:span text:style-name="T1">Решение:</text:span></text:p>
      <text:p text:style-name="P18"><text:span text:style-name="T1">1. Решили включить в родительский комитет следующих родителей:</text:span></text:p>
      <text:list xml:id="list4833895946418127667" text:style-name="WWNum6">
        <text:list-item>
          <text:p text:style-name="P6">Лариса Александровна Березина;</text:p>
        </text:list-item>
        <text:list-item>
          <text:p text:style-name="P6">Алена Сергеевна Антошкина;</text:p>
        </text:list-item>
        <text:list-item>
          <text:p text:style-name="P6">Вячеслав Анатольевич Сяткин;</text:p>
        </text:list-item>
        <text:list-item>
          <text:p text:style-name="P6">Александр Геннадьевич Донов;</text:p>
        </text:list-item>
        <text:list-item>
          <text:p text:style-name="P6">Максим Андреевич Ходырев;</text:p>
        </text:list-item>
        <text:list-item>
          <text:p text:style-name="P6">Светлана Александровна Махина;</text:p>
        </text:list-item>
        <text:list-item>
          <text:p text:style-name="P17">Дмитриева Елена Николаевна;</text:p>
        </text:list-item>
        <text:list-item>
          <text:p text:style-name="P17">Горбунова Ольга Александровна;</text:p>
        </text:list-item>
        <text:list-item>
          <text:p text:style-name="P6">Лосева Анастасия Дмитриевна;</text:p>
        </text:list-item>
        <text:list-item>
          <text:p text:style-name="P17">Гацко Татьяна Викторовна;</text:p>
        </text:list-item>
        <text:list-item>
          <text:p text:style-name="P17">Бутина Наталья Васильевна;</text:p>
        </text:list-item>
        <text:list-item>
          <text:p text:style-name="P17">Таран Наталья Валерьевна;</text:p>
        </text:list-item>
        <text:list-item>
          <text:p text:style-name="P17">Дыскина Людмила Викторовна;</text:p>
        </text:list-item>
        <text:list-item>
          <text:p text:style-name="P17">Фокина Людмила Сергеевна;</text:p>
        </text:list-item>
        <text:list-item>
          <text:p text:style-name="P17">Гордеева Елена Владимировна;</text:p>
        </text:list-item>
        <text:list-item>
          <text:p text:style-name="P17">Корчук Ирина Александровна.</text:p>
        </text:list-item>
      </text:list>
      <text:p text:style-name="P19"/>
      <text:p text:style-name="P21"><text:span text:style-name="T1">2. Решили разрешить детей в районный дом культуры на театральные представления для детей за счет родителей.</text:span></text:p>
      <text:p text:style-name="P9"><text:span text:style-name="T1"/></text:p>
      <text:p text:style-name="P13"/>
      <text:p text:style-name="P9"><text:span text:style-name="T1">Секретарь ________ А.А.Пирожкова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19-03-17T15:51:00</meta:creation-date>
    <dc:date>2019-03-18T17:05:36.69</dc:date>
    <meta:editing-duration>PT23M54S</meta:editing-duration>
    <meta:generator>OpenOffice/4.1.2$Win32 OpenOffice.org_project/412m3$Build-9782</meta:generator>
    <meta:document-statistic meta:table-count="0" meta:image-count="0" meta:object-count="0" meta:page-count="3" meta:paragraph-count="93" meta:word-count="581" meta:character-count="412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